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cm" fo:margin-right="0cm" fo:margin-top="0cm" fo:margin-bottom="0.3cm" style:contextual-spacing="false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break-before="auto" fo:break-after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officeooo:paragraph-rsid="0021aab9" style:font-name-asian="Verdana1" style:font-size-asian="11pt" style:font-weight-asian="bold" style:font-name-complex="Verdana1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22b1" style:font-name-asian="Arial1" style:font-size-asian="9pt" style:font-style-asian="normal" style:font-weight-asian="normal" style:font-name-complex="Arial1" style:font-size-complex="9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22b1" style:font-name-asian="Arial1" style:font-size-asian="9pt" style:font-style-asian="normal" style:font-weight-asian="normal" style:font-name-complex="Arial1" style:font-size-complex="9pt" style:font-weight-complex="normal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2" style:family="paragraph" style:parent-style-name="Standard" style:list-style-name="WWNum7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3" style:family="paragraph" style:parent-style-name="Standard" style:list-style-name="WWNum4">
      <style:paragraph-properties fo:margin-left="1.27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4" style:family="paragraph" style:parent-style-name="Standard" style:list-style-name="WWNum5">
      <style:paragraph-properties fo:margin-left="2.54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5" style:family="paragraph" style:parent-style-name="Standard" style:list-style-name="WWNum3">
      <style:paragraph-properties fo:margin-left="2.54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6" style:family="paragraph" style:parent-style-name="Standard" style:list-style-name="WWNum6">
      <style:paragraph-properties fo:margin-left="3.81cm" fo:margin-right="0cm" fo:margin-top="0cm" fo:margin-bottom="0cm" style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17" style:family="paragraph" style:parent-style-name="Standard" style:list-style-name="WWNum8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8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9" style:family="paragraph" style:parent-style-name="Standard" style:list-style-name="WWNum8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20" style:family="paragraph" style:parent-style-name="Standard" style:list-style-name="WWNum9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2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P22" style:family="paragraph" style:parent-style-name="Standard" style:list-style-name="WWNum2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style:font-name="Verdana" fo:font-size="11pt" style:font-name-asian="Verdana1" style:font-size-asian="11pt" style:font-name-complex="Verdana1" style:font-size-complex="11pt"/>
    </style:style>
    <style:style style:name="T5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6" style:family="text">
      <style:text-properties officeooo:rsid="0012d55e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2"><text:span text:style-name="T2">La Comisión de Salud Pública y Asistencia Social ha considerado el </text:span><text:span text:style-name="T4">proyecto de ley</text:span><text:span text:style-name="T5"> 38293 CD – UCR - FPCS </text:span><text:span text:style-name="T4">de los señoras diputados Palo Oliver, González, Orciani, Bastía y Senn,</text:span><text:span text:style-name="T5"> </text:span><text:span text:style-name="T4">por el cual se establecen los lineamientos generales para la implementación y desarrollo de la telemedicina como prestación de los servicios de salud a fin de mejorar su eficiencia, calidad e incrementar su cobertura mediante el uso de tecnologías de la información y de la comunicación; y, por tratarse de materia afín, se ha dispuesto su tratamiento conjunto con los </text:span><text:span text:style-name="T2">proyectos de ley </text:span><text:span text:style-name="T5">39241 CD - 100% Santafesino </text:span><text:span text:style-name="T4">del señor diputado Martínez, por el cual se establecen los lineamientos generales para la implementación y desarrollo de la telemedicina como prestación de los servicios de salud, a fin de mejorar su eficiencia, calidad e incrementar su cobertura mediante el uso de tecnologías de la información y de la comunicación; y, </text:span><text:span text:style-name="T1">41418 CD – FP – PS </text:span><text:span text:style-name="T2">de los señores diputados Pinotti, Hynes, Corgniali, García Alonso, Bellatti, Balagué y Cattalini, por el cual se establece un marco regulatorio para la salud digital, entendiéndola como la incorporación de tecnologías digitales a los procesos de atención sanitaria con el fin de mejorar la calidad de vida de la población; y, por las razones expuestas en los fundamentos y las que podrá dar el miembro informante, </text:span><text:span text:style-name="T3">esta Comisión aconseja la aprobación del siguiente texto con modificaciones:</text:span></text:p>
      <text:p text:style-name="P6"/>
      <text:p text:style-name="P6">LA LEGISLATURA DE LA PROVINCIA DE SANTA FE </text:p>
      <text:p text:style-name="P6">SANCIONA CON FUERZA DE </text:p>
      <text:p text:style-name="P6">LEY: </text:p>
      <text:p text:style-name="P6">SALUD DIGITAL </text:p>
      <text:p text:style-name="P2"><text:span text:style-name="T1">ARTÍCULO 1 - Objeto.</text:span><text:span text:style-name="T2"> La presente tiene por objeto establecer un marco regulatorio para la salud digital, entendiéndola como la incorporación de tecnologías digitales a los procesos de atención sanitaria </text:span><text:span text:style-name="T4">para </text:span><text:span text:style-name="T2">mejorar la calidad de vida de la población. </text:span></text:p>
      <text:p text:style-name="P2"><text:soft-page-break/><text:span text:style-name="T1">ARTÍCULO 2 - </text:span><text:span text:style-name="T5">Definiciones</text:span><text:span text:style-name="T1">. </text:span><text:span text:style-name="T2">A los fines de la presente se entienden por procesos en salud digital a los siguientes: </text:span></text:p>
      <text:list xml:id="list1182574928" text:style-name="WWNum7">
        <text:list-item>
          <text:p text:style-name="P12"><text:span text:style-name="T4">t</text:span><text:span text:style-name="T2">elemedicina: acciones que involucran las siguientes procesos: </text:span></text:p>
        </text:list-item>
      </text:list>
      <text:list xml:id="list1848599625" text:style-name="WWNum5">
        <text:list-item>
          <text:p text:style-name="P14"><text:span text:style-name="T4">t</text:span><text:span text:style-name="T2">eleconsulta:</text:span><text:span text:style-name="T4"> es</text:span><text:span text:style-name="T2"> la interacción en la que el paciente consulta directamente al profesional utilizando tecnología digital. Debe entenderse como un </text:span><text:span text:style-name="T4">medio</text:span><text:span text:style-name="T2"> complementario, facilitador y no sustitutivo de la atención presencial</text:span><text:span text:style-name="T4">;</text:span></text:p>
        </text:list-item>
        <text:list-item>
          <text:p text:style-name="P14"><text:span text:style-name="T4">t</text:span><text:span text:style-name="T2">eleinterconsulta: </text:span><text:span text:style-name="T4">es</text:span><text:span text:style-name="T2"> la interacción entre dos médicos utilizando tecnología digital:</text:span></text:p>
        </text:list-item>
      </text:list>
      <text:list xml:id="list3716680241" text:style-name="WWNum6">
        <text:list-item>
          <text:p text:style-name="P16"><text:span text:style-name="T4">médico consultor</text:span><text:span text:style-name="T2">: </text:span><text:span text:style-name="T4">está matriculado</text:span><text:span text:style-name="T2"> en el territorio de la Provincia para ejercer la profesión, y puede encontrarse físicamente presente con el paciente o a</text:span><text:span text:style-name="T4">ú</text:span><text:span text:style-name="T2">n en ausencia del mismo</text:span><text:span text:style-name="T4">;</text:span></text:p>
        </text:list-item>
        <text:list-item>
          <text:p text:style-name="P16"><text:span text:style-name="T4">médico c</text:span><text:span text:style-name="T2">onsultado: se desempeña de manera remota, ya sea en territorio provincial, nacional o en el extranjero. Es requerido por su conocimiento en un tema </text:span><text:span text:style-name="T4">médico</text:span><text:span text:style-name="T2"> en particular</text:span><text:span text:style-name="T4">;</text:span><text:span text:style-name="T2"> </text:span></text:p>
        </text:list-item>
      </text:list>
      <text:list xml:id="list123809504591333" text:continue-list="list1182574928" text:style-name="WWNum7">
        <text:list-item>
          <text:p text:style-name="P12"><text:span text:style-name="T4">t</text:span><text:span text:style-name="T2">elemonitoreo: </text:span><text:span text:style-name="T4">es el</text:span><text:span text:style-name="T2"> acto profesional </text:span><text:span text:style-name="T4">médico</text:span><text:span text:style-name="T2"> que integra la atención del paciente mediante un sistema de monitoreo de parámetros y métodos complementarios para el diagnóstico, evaluación de tratamientos y seguimiento, enviados al profesional de la salud por los pacientes y familiares utilizando la vía de la tecnología digital, existiendo devolución del profesional receptor mediante una teleconsulta</text:span><text:span text:style-name="T4">;</text:span></text:p>
        </text:list-item>
        <text:list-item>
          <text:p text:style-name="P12"><text:span text:style-name="T4">t</text:span><text:span text:style-name="T2">elegestión: </text:span><text:span text:style-name="T4">c</text:span><text:span text:style-name="T2">onsiste en la aplicación de los principios, conocimientos y métodos de la gestión de salud a través de las tecnologías digitales en las etapas del proceso de los servicios de salud. Comprende la comunicación digital para el desarrollo e implementación de: </text:span></text:p>
        </text:list-item>
      </text:list>
      <text:list xml:id="list1524643894" text:style-name="WWNum3">
        <text:list-item>
          <text:p text:style-name="P15"><text:span text:style-name="T4">d</text:span><text:span text:style-name="T2">ocumentales </text:span><text:span text:style-name="T4">médicas</text:span><text:span text:style-name="T2"> y registros</text:span><text:span text:style-name="T4">;</text:span></text:p>
        </text:list-item>
        <text:list-item>
          <text:p text:style-name="P15"><text:span text:style-name="T4">e</text:span><text:span text:style-name="T2">xtensiones de recetas y prescripciones de estudios</text:span><text:span text:style-name="T4">;</text:span></text:p>
        </text:list-item>
        <text:list-item>
          <text:p text:style-name="P15"><text:span text:style-name="T4">a</text:span><text:span text:style-name="T2">lmacenamiento y transferencia de métodos complementarios de diagnósticos</text:span><text:span text:style-name="T4">; y,</text:span></text:p>
        </text:list-item>
        <text:list-item>
          <text:p text:style-name="P15"><text:soft-page-break/><text:span text:style-name="T4">t</text:span><text:span text:style-name="T2">ransmisión de notificaciones y flujos de trabajo a los profesionales de la salud</text:span><text:span text:style-name="T4">;</text:span></text:p>
        </text:list-item>
      </text:list>
      <text:list xml:id="list123809279316362" text:continue-list="list123809504591333" text:style-name="WWNum7">
        <text:list-item>
          <text:p text:style-name="P12"><text:span text:style-name="T4">t</text:span><text:span text:style-name="T2">eleeducación: </text:span><text:span text:style-name="T4">e</text:span><text:span text:style-name="T2">s una modalidad de educación a distancia que utiliza las tecnologías digitales. Alcanza a las diferentes conferencias, cursos y debates entre especialistas de la salud transmitidas por la vía de la tecnología digital así como también, el uso de las tecnologías digitales como herramientas de soporte del conocimiento </text:span><text:span text:style-name="T4">médico</text:span><text:span text:style-name="T2"> y para la transmisión de información segura y de fuente verificable, al paciente como a la población en general.</text:span></text:p>
        </text:list-item>
      </text:list>
      <text:p text:style-name="P2"><text:span text:style-name="T1">ARTÍCULO 3 - Principios generales.</text:span><text:span text:style-name="T2"> Son principios generales de la salud digital: </text:span></text:p>
      <text:list xml:id="list3503925017" text:style-name="WWNum8">
        <text:list-item>
          <text:p text:style-name="P17">equidad;</text:p>
        </text:list-item>
        <text:list-item>
          <text:p text:style-name="P17">eficiencia;</text:p>
        </text:list-item>
        <text:list-item>
          <text:p text:style-name="P17">no discriminación;</text:p>
        </text:list-item>
        <text:list-item>
          <text:p text:style-name="P17">universalidad;</text:p>
        </text:list-item>
        <text:list-item>
          <text:p text:style-name="P17">seguridad;</text:p>
        </text:list-item>
        <text:list-item>
          <text:p text:style-name="P17">calidad de la atención de salud;</text:p>
        </text:list-item>
        <text:list-item>
          <text:p text:style-name="P17">solidaridad;</text:p>
        </text:list-item>
        <text:list-item>
          <text:p text:style-name="P19"><text:span text:style-name="T2">preservación de la relación </text:span><text:span text:style-name="T4">médico</text:span><text:span text:style-name="T2"> - paciente, en el marco del respeto a la confidencialidad y secreto </text:span><text:span text:style-name="T4">médico</text:span><text:span text:style-name="T2">;</text:span></text:p>
        </text:list-item>
        <text:list-item>
          <text:p text:style-name="P17">accesibilidad;</text:p>
        </text:list-item>
        <text:list-item>
          <text:p text:style-name="P17">dignidad humana y la identidad, de acuerdo a las disposiciones legales vigentes; y,</text:p>
        </text:list-item>
        <text:list-item>
          <text:p text:style-name="P17">mejor interés, entendiendo por ello la contemplación del mayor beneficio de pacientes, equipo de salud, instituciones de la población civil y del estado que requieran de la salud digital. </text:p>
        </text:list-item>
      </text:list>
      <text:p text:style-name="P2"><text:span text:style-name="T1">ARTÍCULO 4 - Alcances.</text:span><text:span text:style-name="T2"> Las disposiciones de la presente rigen para aquellos procesos de salud digital realizados, supervisados o coordinados por efectores o profesionales de la salud de los subsectores </text:span><text:span text:style-name="T4">público</text:span><text:span text:style-name="T2">, privado </text:span><text:soft-page-break/><text:span text:style-name="T2">y de la seguridad social, que estén domiciliados o tengan su actividad principal en la Provincia. </text:span></text:p>
      <text:p text:style-name="P2"><text:span text:style-name="T1">ARTÍCULO 5 - Autoridad de Aplicación.</text:span><text:span text:style-name="T2"> Es Autoridad de Aplicación de la presente el Ministerio de Salud de la Provincia o el organismo que en el futuro lo reemplace; y, aquellos organismos en los que se haya delegado las funciones que le corresponden, como las instituciones profesionales colegiadas, en las diferentes áreas que abarca la presente.</text:span></text:p>
      <text:p text:style-name="P2"><text:span text:style-name="T1">ARTÍCULO 6 - Funciones de la Autoridad de Aplicación.</text:span><text:span text:style-name="T2"> Son funciones de la Autoridad de Aplicación: </text:span></text:p>
      <text:list xml:id="list2308238419" text:style-name="WWNum9">
        <text:list-item>
          <text:p text:style-name="P18">elaborar y ejecutar el plan operativo y territorial de salud digital;</text:p>
        </text:list-item>
        <text:list-item>
          <text:p text:style-name="P18">proteger los datos personales y sensibles conforme a la Ley 25326 - Ley de Protección de los Datos Personales;</text:p>
        </text:list-item>
        <text:list-item>
          <text:p text:style-name="P18">someter las tecnologías digitales a controles y evaluaciones técnicas, sanitarias, éticas y legales vigentes para su uso en salud digital;</text:p>
        </text:list-item>
        <text:list-item>
          <text:p text:style-name="P18">controlar que la tecnología utilizada cuente con los estándares para sistemas de información en salud y protocolos de seguridad y ciberseguridad que garanticen la inviolabilidad de la información;</text:p>
        </text:list-item>
        <text:list-item>
          <text:p text:style-name="P18">promover capacitaciones de trabajadores y trabajadoras de la salud para el empleo de las herramientas de salud digital en la atención de servicios que brindan; </text:p>
        </text:list-item>
        <text:list-item>
          <text:p text:style-name="P18">coordinar las acciones necesarias tendientes a lograr la conectividad en todos los efectores de salud acorde a las prioridades establecidas;</text:p>
        </text:list-item>
        <text:list-item>
          <text:p text:style-name="P18">articular con otras jurisdicciones provinciales y con el nivel nacional para el desarrollo de un sistema de colaboración en red según niveles de complejidad progresivos para la atención y seguimiento de pacientes, que posibilite el ejercicio de la medicina y de otras profesiones de la salud;</text:p>
        </text:list-item>
        <text:list-item>
          <text:p text:style-name="P20"><text:span text:style-name="T2">diseñar las disposiciones técnicas y estándares de interoperabilidad con el propósito de intercambiar</text:span><text:span text:style-name="T4">,</text:span><text:span text:style-name="T2"> transferir y utilizar datos</text:span><text:span text:style-name="T4">,</text:span><text:span text:style-name="T2"> información y documentos por medios electrónicos; y,</text:span></text:p>
        </text:list-item>
        <text:list-item>
          <text:p text:style-name="P20"><text:span text:style-name="T2">elaborar un manual actualizado sobre buenas </text:span><text:span text:style-name="T4">prácticas</text:span><text:span text:style-name="T2"> en materia de salud digital. </text:span></text:p>
        </text:list-item>
      </text:list>
      <text:p text:style-name="P2"><text:soft-page-break/><text:span text:style-name="T1">ARTÍCULO 7 - Requisitos para el ejercicio de la telemedicina.</text:span><text:span text:style-name="T2"> El ejercicio de la telemedicina se habilita bajo el cumplimiento de los siguientes requisitos: </text:span></text:p>
      <text:list xml:id="list1318499782" text:style-name="WWNum1">
        <text:list-item>
          <text:p text:style-name="P21"><text:span text:style-name="T4">respecto de </text:span><text:span text:style-name="T2">las personas profesionales: </text:span></text:p>
        </text:list-item>
      </text:list>
      <text:list xml:id="list54344327" text:style-name="WWNum4">
        <text:list-item>
          <text:p text:style-name="P13"><text:span text:style-name="T2">estar matriculado en alguno de los Colegios Profesionales del Arte de Curar, según Ley 3950 - Creación de los Colegios de</text:span><text:span text:style-name="T4"> </text:span><text:span text:style-name="T2">Profesionales del Arte de Curar-; o, título emanado de Universidad extranjera de acuerdo a los tratados de reciprocidad, enmarcados en la Ley 2287; o,</text:span></text:p>
        </text:list-item>
        <text:list-item>
          <text:p text:style-name="P13"><text:span text:style-name="T2">tener habilitado o ejercer en consultorio particular o institucional habilitado por la </text:span><text:span text:style-name="T4">a</text:span><text:span text:style-name="T2">utoridad competente para ejercicio de telemedicina</text:span><text:span text:style-name="T4">;</text:span></text:p>
        </text:list-item>
      </text:list>
      <text:list xml:id="list123808826659098" text:continue-list="list1318499782" text:style-name="WWNum1">
        <text:list-item>
          <text:p text:style-name="P21"><text:span text:style-name="T2">en el contexto de urgencias/emergencias, </text:span><text:span text:style-name="T4">sólo</text:span><text:span text:style-name="T2"> podrá ejercerse la telemedicina siempre que no sea posible la atención presencial por situaciones relacionadas con la distancia o inclemencias climáticas que impidan la presencia </text:span><text:span text:style-name="T4">médica</text:span><text:span text:style-name="T2">;</text:span></text:p>
        </text:list-item>
        <text:list-item>
          <text:p text:style-name="P21"><text:span text:style-name="T2">s</text:span><text:span text:style-name="T4">ó</text:span><text:span text:style-name="T2">lo se admite el uso de la telemedicina en el seguimiento de un tratamiento evolutivo post acto </text:span><text:span text:style-name="T4">médico</text:span><text:span text:style-name="T2"> presencial en el que se realice la aproximación diagnóstica inicial, garantizando la asistencia presencial en caso de que el profesional tratante lo considere necesario; y,</text:span></text:p>
        </text:list-item>
        <text:list-item>
          <text:p text:style-name="P21"><text:span text:style-name="T2">requerir el consentimiento informado por parte del paciente, con referencia a cada acto </text:span><text:span text:style-name="T4">médico</text:span><text:span text:style-name="T2"> que se ejerza profesionalmente bajo </text:span><text:span text:style-name="T4">est</text:span><text:span text:style-name="T2">a modalidad.</text:span></text:p>
        </text:list-item>
      </text:list>
      <text:p text:style-name="P2"><text:span text:style-name="T1">ARTÍCULO 8 - Servicios de atención domiciliaria.</text:span><text:span text:style-name="T2"> Los servicios privados de atención domiciliaria regulados </text:span><text:span text:style-name="T4">por el decreto</text:span><text:span text:style-name="T2"> 32/91 están obligados a brindar cobertura en el domicilio, no pudiendo reemplazar el servicio prestado mediante teleconsulta. La teleconsulta </text:span><text:span text:style-name="T4">sólo</text:span><text:span text:style-name="T2"> podrá realizarse de forma complementaria al acto </text:span><text:span text:style-name="T4">médico</text:span><text:span text:style-name="T2"> realizado en forma presencial. </text:span></text:p>
      <text:p text:style-name="P2"><text:span text:style-name="T1">ARTÍCULO 9 - Honorarios profesionales. </text:span><text:span text:style-name="T2">El acto </text:span><text:span text:style-name="T4">médico</text:span><text:span text:style-name="T2"> originado en la atención profesional asistencial del paciente a través de la telemedicina, conlleva el pago del Honorario </text:span><text:span text:style-name="T4">Médico</text:span><text:span text:style-name="T2"> del mismo valor de referencia que al </text:span><text:soft-page-break/><text:span text:style-name="T2">momento del acto tenga la consulta </text:span><text:span text:style-name="T4">médica</text:span><text:span text:style-name="T2"> presencial en la institución de referencia. </text:span></text:p>
      <text:p text:style-name="P2"><text:span text:style-name="T1">ARTÍCULO 10 - Requisitos tecnológicos.</text:span><text:span text:style-name="T2"> Para la impleme</text:span><text:span text:style-name="T4">ntación de los procesos en salud digital</text:span><text:span text:style-name="T2"> </text:span><text:span text:style-name="T4">se</text:span><text:span text:style-name="T2"> utilizar</text:span><text:span text:style-name="T4">án</text:span><text:span text:style-name="T2"> plataformas o medios de videollamadas autorizadas por la </text:span><text:span text:style-name="T4">A</text:span><text:span text:style-name="T2">utoridad de </text:span><text:span text:style-name="T4">A</text:span><text:span text:style-name="T2">plicación en consonancia con el cumplimiento de la </text:span><text:span text:style-name="T4">L</text:span><text:span text:style-name="T2">ey Nacional 25326 </text:span><text:span text:style-name="T4">-</text:span><text:span text:style-name="T2"> </text:span><text:span text:style-name="T4">Ley de Protección de los Datos Personales-;</text:span><text:span text:style-name="T2"> y, la </text:span><text:span text:style-name="T4">L</text:span><text:span text:style-name="T2">ey Nacional 26529 </text:span><text:span text:style-name="T4">- Derechos del Paciente, Historia Clínica y Consentimiento Informado</text:span><text:span text:style-name="T2">. </text:span></text:p>
      <text:p text:style-name="P2"><text:span text:style-name="T1">ARTÍCULO 11- Protección de datos personales. </text:span><text:span text:style-name="T2">Los datos personales del paciente </text:span><text:span text:style-name="T4">estarán</text:span><text:span text:style-name="T2"> protegidos, no </text:span><text:span text:style-name="T4">admitiendose</text:span><text:span text:style-name="T2"> accesos, consultas, creaciones, eliminaciones y modificaciones por parte de terceros. Todos los datos, información o relación que se almacenen y transacciones serán accesibles para el paciente y </text:span><text:span text:style-name="T4">permitirán</text:span><text:span text:style-name="T2"> su subsistencia y almacenamiento. </text:span></text:p>
      <text:p text:style-name="P2"><text:span text:style-name="T1">ARTÍCULO 12 - Confidencialidad.</text:span><text:span text:style-name="T2"> Los </text:span><text:span text:style-name="T4">procesos en salud digital</text:span><text:span text:style-name="T2">, sin excepción,</text:span><text:span text:style-name="T4"> </text:span><text:span text:style-name="T2">s</text:span><text:span text:style-name="T4">on</text:span><text:span text:style-name="T2"> confidenciales, lo cual importa su absoluta reserva y excluyéndose ser difundidos a terceros, sin autorización del paciente o usuario de salud. </text:span></text:p>
      <text:p text:style-name="P2"><text:span text:style-name="T1">ARTÍCULO 13- Resguardo de la información. </text:span><text:span text:style-name="T2">Toda información, datos y registro electrónico generados por los </text:span><text:span text:style-name="T4">procesos en salud digital</text:span><text:span text:style-name="T2"> </text:span><text:span text:style-name="T4">serán</text:span><text:span text:style-name="T2"> resguardados, mediante asiento respectivo según </text:span><text:span text:style-name="T4">L</text:span><text:span text:style-name="T2">ey 13956 - S</text:span><text:span text:style-name="T4">istema</text:span><text:span text:style-name="T2"> P</text:span><text:span text:style-name="T4">rovincial de</text:span><text:span text:style-name="T2"> H</text:span><text:span text:style-name="T4">istoria</text:span><text:span text:style-name="T2"> </text:span><text:span text:style-name="T4">Clínica Electrónica</text:span><text:span text:style-name="T2">. </text:span></text:p>
      <text:p text:style-name="P2"><text:span text:style-name="T1">ARTÍCULO 14 - Derechos de los profesionales y equipos de salud intervinientes. </text:span><text:span text:style-name="T2">Los profesionales de la salud y equipos intervinientes tienen derecho a abstenerse de participar de un </text:span><text:span text:style-name="T4">proceso en salud digital</text:span><text:span text:style-name="T2"> si consideran que no es viable en función del motivo del mismo o si no </text:span><text:span text:style-name="T4">está</text:span><text:span text:style-name="T2"> dentro de su competencia o no recibe suficiente información del paciente para brindar una opinión fundamentada. </text:span></text:p>
      <text:p text:style-name="P2"><text:span text:style-name="T1">ARTÍCULO 15 - Derechos de pacientes.</text:span><text:span text:style-name="T2"> Los derechos del paciente en </text:span><text:span text:style-name="T4">e</text:span><text:span text:style-name="T2">l uso de los </text:span><text:span text:style-name="T4">procesos en salud digital</text:span><text:span text:style-name="T2"> </text:span><text:span text:style-name="T4">son</text:span><text:span text:style-name="T2">: </text:span></text:p>
      <text:list xml:id="list477738524" text:style-name="WWNum2">
        <text:list-item>
          <text:p text:style-name="P22"><text:span text:style-name="T2">consentimiento informado: </text:span><text:span text:style-name="T4">e</text:span><text:span text:style-name="T2">l paciente </text:span><text:span text:style-name="T4">será</text:span><text:span text:style-name="T2"> informado en </text:span><text:span text:style-name="T4">qué</text:span><text:span text:style-name="T2"> consiste esta modalidad de servicio, incluyendo los riesgos, alcances, limitaciones </text:span><text:soft-page-break/><text:span text:style-name="T2">y beneficios de este tipo de atención. Para este efecto, se </text:span><text:span text:style-name="T4">dejará</text:span><text:span text:style-name="T2"> constancia en la historia clínica del paciente;</text:span></text:p>
        </text:list-item>
        <text:list-item>
          <text:p text:style-name="P22"><text:span text:style-name="T2">derecho a la confidencialidad: </text:span><text:span text:style-name="T4">l</text:span><text:span text:style-name="T2">os casos comprendidos serán tratados con la </text:span><text:span text:style-name="T4">más</text:span><text:span text:style-name="T2"> absoluta reserva y la información que surja no </text:span><text:span text:style-name="T4">está</text:span><text:span text:style-name="T2"> disponible ni será revelada a individuos, entidades o procesos sin autorización del paciente, su representante legal, derecho habientes o disposición en contrario emanada de autoridad judicial competente; y</text:span></text:p>
        </text:list-item>
        <text:list-item>
          <text:p text:style-name="P22"><text:span text:style-name="T2">derecho al acceso de los datos: </text:span><text:span text:style-name="T4">l</text:span><text:span text:style-name="T2">os datos </text:span><text:span text:style-name="T4">serán</text:span><text:span text:style-name="T2"> </text:span><text:span text:style-name="T4">registrados</text:span><text:span text:style-name="T2"> en la historia clínica del paciente de manera detallada, y el paciente tiene en todo momento derecho a conocerlos. </text:span></text:p>
        </text:list-item>
      </text:list>
      <text:p text:style-name="P2"><text:span text:style-name="T1">ARTÍCULO 16 - Responsabilidad en telegestión.</text:span><text:span text:style-name="T2"> La telegestión </text:span><text:span text:style-name="T4">se utilizará</text:span><text:span text:style-name="T2"> bajo la responsabilidad de asegurar la privacidad, trazabilidad y seguridad del paciente, contrarrestando los posibles riesgos y daños que su implementación puede generar. </text:span></text:p>
      <text:p text:style-name="P2"><text:span text:style-name="T1">ARTÍCULO 17 - Teleeducación. </text:span><text:span text:style-name="T4">Se a</text:span><text:span text:style-name="T2">utor</text:span><text:span text:style-name="T4">iza</text:span><text:span text:style-name="T2"> a profesionales de la salud, </text:span><text:span text:style-name="T4">C</text:span><text:span text:style-name="T2">olegios </text:span><text:span text:style-name="T4">p</text:span><text:span text:style-name="T2">rofesionales e instituciones educativas al </text:span><text:span text:style-name="T4">uso de las</text:span><text:span text:style-name="T2"> tecnologías digitales para la teleeducación según los alcances definidos en la presente.</text:span></text:p>
      <text:p text:style-name="P2"><text:span text:style-name="T1">ARTÍCULO 1</text:span><text:span text:style-name="T5">8</text:span><text:span text:style-name="T1"> - </text:span><text:span text:style-name="T2">Comuníquese al Poder Ejecutivo</text:span><text:span text:style-name="T4">.</text:span></text:p>
      <text:p text:style-name="P3"/>
      <text:p text:style-name="P4">Sala de la Comisión en Zoom, 25 de agosto de 2021.</text:p>
      <text:p text:style-name="P8">Firmantes: <text:span text:style-name="T6">CIANCIO – BALAGUÉ – DONNET- HYNES - OLIVER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break-before="auto" fo:break-after="auto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2" style:display-name="ListLabel 6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3" style:display-name="ListLabel 6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4" style:display-name="ListLabel 6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5" style:display-name="ListLabel 6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3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4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5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6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8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9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0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1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2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3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4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5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6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7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40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42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4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46" style:num-suffix="-" text:bullet-char="-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i">
        <style:list-level-properties text:list-level-position-and-space-mode="label-alignment" fo:text-align="end">
          <style:list-level-label-alignment text:label-followed-by="listtab" fo:text-indent="-0.499cm" fo:margin-left="1.4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fo:break-before="auto" fo:break-after="auto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break-before="auto" fo:break-after="auto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22b1" style:font-name-asian="Arial1" style:font-size-asian="9pt" style:font-style-asian="normal" style:font-weight-asian="normal" style:font-name-complex="Arial1" style:font-size-complex="9pt" style:font-weight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2022b1" style:font-name-asian="Arial1" style:font-size-asian="9pt" style:font-style-asian="normal" style:font-weight-asian="normal" style:font-name-complex="Arial1" style:font-size-complex="9pt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3cm" svg:y="-3cm" svg:width="8.999cm" svg:height="2.09cm" draw:z-index="6"><draw:image xlink:href="Pictures/100000000000040A000000F17C4139A957B83FA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3">General López 3055 (S3000DCO) - Santa Fe - República Argentina</text:p>
              <text:p text:style-name="MP4"><text:s/>- https://www.diputadossantafe.gov.ar</text:p>
            </table:table-cell>
            <table:table-cell table:style-name="Table1.A1" office:value-type="string">
              <text:p text:style-name="MP5"/>
              <text:p text:style-name="MP5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8-26T12:38:07.270362185</dc:date>
    <meta:editing-duration>PT4M29S</meta:editing-duration>
    <meta:editing-cycles>2</meta:editing-cycles>
    <meta:document-statistic meta:table-count="1" meta:image-count="1" meta:object-count="0" meta:page-count="7" meta:paragraph-count="69" meta:word-count="1822" meta:character-count="11934" meta:non-whitespace-character-count="10188"/>
  </office:meta>
</office:document-meta>
</file>